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110, 2441GD Nieuwveen - het slopen van een woning en asbest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0, 2441GD Nieuwveen - zaaknummer Z2024-00001852 - sloopmelding voor het slopen van een woning en asbest verwijderen- ingekomen 23 sept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890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0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0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52</meta:user-defined>
    <dc:language>nl</dc:language>
    <meta:user-defined meta:name="OVERHEIDop.locatietype/OVERHEIDop.gebiedsmarkering">Vlak</meta:user-defined>
    <meta:user-defined meta:name="DC.title">Sloopmelding Nieuwveens Jaagpad 110, 2441GD Nieuwveen - het slopen van een woning en asbest verwijder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03</meta:user-defined>
    <meta:user-defined meta:name="OVERHEIDop.GmbID/DC.identifier">gmb-2024-408903</meta:user-defined>
    <meta:user-defined meta:name="OVERHEIDop.versieInformatie"/>
  </office:meta>
</office:document-meta>
</file>