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Processieweg 7, 6067 CC te Linne / Maasgouw / ingekomen 18 januari 2024 / het slopen van een overkapping en 2 sch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Processieweg 7, 6067 CC te Linne / Maasgouw / ingekomen 18 januari 2024 / het slopen van een overkapping en 2 schur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90</meta:user-defined>
    <meta:user-defined meta:name="OVERHEIDop.GmbID/DC.identifier">gmb-2024-40890</meta:user-defined>
    <meta:user-defined meta:name="OVERHEIDop.versieInformatie"/>
  </office:meta>
</office:document-meta>
</file>