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Omloop 4, 1852RJ Heiloo, het bouwen van een tuinhuis, datum ontvangst 19 september 2024 (Z2024-00005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889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9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9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08</meta:user-defined>
    <meta:user-defined meta:name="DCTERMS.abstract">De Omloop 4, 1852RJ Heiloo, het bouwen van een tuinhuis, datum ontvangst 19 september 2024 (Z2024-00005608)</meta:user-defined>
    <dc:language>nl</dc:language>
    <meta:user-defined meta:name="OVERHEIDop.locatietype/OVERHEIDop.gebiedsmarkering">Vlak</meta:user-defined>
    <meta:user-defined meta:name="DC.title">Gemeente Heiloo, ontvangen aanvraag omgevingsvergunning, De Omloop 4, 1852RJ Heiloo, het bouwen van een tuinhuis, datum ontvangst 19 september 2024 (Z2024-00005608)</meta:user-defined>
    <meta:user-defined meta:name="DCTERMS.W3CDTF/DCTERMS.available">2024-09-26</meta:user-defined>
    <meta:user-defined meta:name="DCTERMS.W3CDTF/OVERHEIDop.jaargang">2024</meta:user-defined>
    <meta:user-defined meta:name="OVERHEIDop.publicationIssue">408899</meta:user-defined>
    <meta:user-defined meta:name="OVERHEIDop.GmbID/DC.identifier">gmb-2024-408899</meta:user-defined>
    <meta:user-defined meta:name="OVERHEIDop.versieInformatie"/>
  </office:meta>
</office:document-meta>
</file>