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rouwerskade 65 2013GL Haarlem, 0392-2024-0108403, het doen van onderhoud aan de huurwoning, verzonden 24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0889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9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9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08403</meta:user-defined>
    <meta:user-defined meta:name="DCTERMS.abstract">het doen van onderhoud aan de huur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rouwerskade 65 2013GL Haarlem, 0392-2024-0108403, het doen van onderhoud aan de huurwoning, verzonden 24-09-2024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896</meta:user-defined>
    <meta:user-defined meta:name="OVERHEIDop.GmbID/DC.identifier">gmb-2024-408896</meta:user-defined>
    <meta:user-defined meta:name="OVERHEIDop.versieInformatie"/>
  </office:meta>
</office:document-meta>
</file>