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11-2024 t/m 3-3-2025, Huiswaarderbru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swaarderbrug Alkmaar<text:span text:style-name="nadrukvet">; </text:span>het plaatsen van een container van 4-11-2024 t/m 3-3-2025</text:p>
            <text:p text:style-name="common-al">
            
          </text:p>
            <text:p text:style-name="common-al">Datum ontvangst: 24-09-2024</text:p>
            <text:p text:style-name="common-al">Zaaknummer: 00008371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89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9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7182</meta:user-defined>
    <dc:language>nl</dc:language>
    <meta:user-defined meta:name="OVERHEIDop.locatietype/OVERHEIDop.gebiedsmarkering">Vlak</meta:user-defined>
    <meta:user-defined meta:name="DC.title">Omgevingsvergunning aangevraagd: het plaatsen van een container van 4-11-2024 t/m 3-3-2025, Huiswaarderbrug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895</meta:user-defined>
    <meta:user-defined meta:name="OVERHEIDop.GmbID/DC.identifier">gmb-2024-408895</meta:user-defined>
    <meta:user-defined meta:name="OVERHEIDop.versieInformatie"/>
  </office:meta>
</office:document-meta>
</file>