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aatwerkvoorschriften, Zomerdijk 42b, 3402MJ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maatwerkvoorschriften, Zomerdijk 42b, 3402MJ IJsselstein</text:span>
          </text:p>
            <text:p text:style-name="common-al">De gemeente heeft op 23 september 2024 maatwerkvoorschriften verleend voor het lozen van bedrijfsafvalwater op het adres Zomerdijk 42b, 3402MJ IJsselstein met zaaknummer Z-2024-115756. De gemeente geeft hiermee toestemming voor het lozen van bedrijfsafvalwater.</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4 september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4-115756.</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4-115756.</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 </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08894</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894</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894</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115756</meta:user-defined>
    <dc:language>nl</dc:language>
    <meta:user-defined meta:name="OVERHEIDop.locatietype/OVERHEIDop.gebiedsmarkering">Punt</meta:user-defined>
    <meta:user-defined meta:name="DC.title">Toestemming voor maatwerkvoorschriften, Zomerdijk 42b, 3402MJ IJsselstein</meta:user-defined>
    <meta:user-defined meta:name="DCTERMS.W3CDTF/DCTERMS.available">2024-09-26</meta:user-defined>
    <meta:user-defined meta:name="DCTERMS.W3CDTF/OVERHEIDop.jaargang">2024</meta:user-defined>
    <meta:user-defined meta:name="OVERHEIDop.publicationIssue">408894</meta:user-defined>
    <meta:user-defined meta:name="OVERHEIDop.GmbID/DC.identifier">gmb-2024-408894</meta:user-defined>
    <meta:user-defined meta:name="OVERHEIDop.versieInformatie"/>
  </office:meta>
</office:document-meta>
</file>