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Goudse WinterMarckt van 20-12-2024 tot en met 2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7-2024 een aanvraag voor een evenementenvergunning ontvangen. De aanvraag heeft zaaknummer 1043892.</text:p>
            <text:p text:style-name="common-al">De aanvraag gaat over:Naam evenement: De Goudse WinterMarcktDatum evenement: van 20-12-2024 tot en met 22-12-2024Locatie evenement: CentrumActiviteiten: kerstmarkt in het centrum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89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20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De Goudse WinterMarckt van 20-12-2024 tot en met 22-12-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893</meta:user-defined>
    <meta:user-defined meta:name="OVERHEIDop.GmbID/DC.identifier">gmb-2024-408893</meta:user-defined>
    <meta:user-defined meta:name="OVERHEIDop.versieInformatie"/>
  </office:meta>
</office:document-meta>
</file>