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geldautomaat, Kuipersdijk 112, 7512 CL Enschede, Verzoeklocatie 20240923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uipersdijk 112 </text:span>(0153Z2024092400031): het plaatsen van een geldautomaat (ingedi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8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4000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plaatsen van een geldautomaat, Kuipersdijk 112, 7512 CL Enschede, Verzoeklocatie 202409230010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892</meta:user-defined>
    <meta:user-defined meta:name="OVERHEIDop.GmbID/DC.identifier">gmb-2024-408892</meta:user-defined>
    <meta:user-defined meta:name="OVERHEIDop.versieInformatie"/>
  </office:meta>
</office:document-meta>
</file>