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meerdere bomen, nabij Asteroidenlaan/ van Gent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meerdere bomen, nabij Asteroidenlaan</text:p>
            <text:p text:style-name="common-al">Locatie: Postbus 8 5690AA, Raadhuisplein 1 5691AL Son en Breugel</text:p>
            <text:p text:style-name="common-al">Zaaknummer: 08482310736</text:p>
            <text:p text:style-name="common-al">Datum verleend: 24-09-2024</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888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8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8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310736</meta:user-defined>
    <meta:user-defined meta:name="DCTERMS.abstract">kappen van meerdere bomen, nabij Asteroidenlaan</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meerdere bomen, nabij Asteroidenlaan/ van Gentlaan,</meta:user-defined>
    <meta:user-defined meta:name="DCTERMS.W3CDTF/DCTERMS.available">2024-09-26</meta:user-defined>
    <meta:user-defined meta:name="DCTERMS.W3CDTF/OVERHEIDop.jaargang">2024</meta:user-defined>
    <meta:user-defined meta:name="OVERHEIDop.publicationIssue">408882</meta:user-defined>
    <meta:user-defined meta:name="OVERHEIDop.GmbID/DC.identifier">gmb-2024-408882</meta:user-defined>
    <meta:user-defined meta:name="OVERHEIDop.versieInformatie"/>
  </office:meta>
</office:document-meta>
</file>