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Ijsvogelvlinder 29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een besluit genomen op de aanvraag met zaaknummer Z2024-00004764 voor een Omgevingsvergunning op de locatie Ijsvogelvlinder 29 te Wolvega. De vergunning is verleend. Het besluit betreft:</text:p>
            <text:p text:style-name="common-al">nieuwbouw woonhui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nov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nov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888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8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8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6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jsvogelvlinder 29 te Wolvega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80</meta:user-defined>
    <meta:user-defined meta:name="OVERHEIDop.GmbID/DC.identifier">gmb-2024-408880</meta:user-defined>
    <meta:user-defined meta:name="OVERHEIDop.versieInformatie"/>
  </office:meta>
</office:document-meta>
</file>