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boerderij, Gerwenseweg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boerderij</text:p>
            <text:p text:style-name="common-al">Locatie: Gerwenseweg 23 Nuenen</text:p>
            <text:p text:style-name="common-al">Ontvangen op: 19-09-2024</text:p>
            <text:p text:style-name="common-al">Zaaknummer: 0820231654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88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16546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onboerderij, Gerwenseweg 23 Nuenen: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74</meta:user-defined>
    <meta:user-defined meta:name="OVERHEIDop.GmbID/DC.identifier">gmb-2024-408874</meta:user-defined>
    <meta:user-defined meta:name="OVERHEIDop.versieInformatie"/>
  </office:meta>
</office:document-meta>
</file>