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kappen van een grote boom aan Medinastraat 19 2622KG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Medinastraat 19 2622KG Delft | het kappen van een grote boom | 24-09-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887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7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7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2296</meta:user-defined>
    <meta:user-defined meta:name="DCTERMS.abstract">Boom kappen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, het kappen van een grote boom aan Medinastraat 19 2622KG Delf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08872</meta:user-defined>
    <meta:user-defined meta:name="OVERHEIDop.GmbID/DC.identifier">gmb-2024-408872</meta:user-defined>
    <meta:user-defined meta:name="OVERHEIDop.versieInformatie"/>
  </office:meta>
</office:document-meta>
</file>