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0506</text:p>
            <text:p text:style-name="common-al">
            <text:span text:style-name="nadrukvet">Datum ontvangen:</text:span> 24-09-2024</text:p>
            <text:p text:style-name="common-al">
            <text:span text:style-name="nadrukvet">Locatie:</text:span> Van Vollenhovenplein Leiden</text:p>
            <text:p text:style-name="common-al">
            <text:span text:style-name="nadrukvet">Omschrijving:</text:span> plaatsen opslag bouwmaterialen op 4 parkeervakken t.h.v. nr. 1-108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887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7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7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0506</meta:user-defined>
    <meta:user-defined meta:name="DCTERMS.abstract">Plaatsen opslag bouwmaterialen op 4 parkeervakken t.h.v. Van Vollenhovenplein 1-108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8871</meta:user-defined>
    <meta:user-defined meta:name="OVERHEIDop.GmbID/DC.identifier">gmb-2024-408871</meta:user-defined>
    <meta:user-defined meta:name="OVERHEIDop.versieInformatie"/>
  </office:meta>
</office:document-meta>
</file>