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pan text:style-name="nadrukvet">Verkoop gemeentegrond Kampweg 34 te Beringe  </text:span>
          </text:p>
            <text:p text:style-name="al">De gemeente Peel en Maas is voornemens om het kadastraal perceel gemeente Helden, sectie H, nummer 3076 gedeeltelijk te verkopen aan C.J.A.S. Zeevenhoven. Totale perceelgrootte betreft 45 m2. De gemeente stelt zich op het standpunt dat er geen openbare uitgifteprocedure noodzakelijk is.</text:p>
            <text:p text:style-name="al">
            <text:span text:style-name="nadrukcur">Motivering </text:span>
          </text:p>
            <text:p text:style-name="al">Naar het oordeel van de gemeente is beoogd koper de enige serieuze gegadigde(n) die in aanmerking komt voor de hiervoor vermelde verkoop. </text:p>
            <text:p text:style-name="al"/>
            <text:list text:style-name="id1-3-2-2-1-8">
              <text:list-item text:style-override="id1-3-2-2-1-8-1">
                <text:number>1.</text:number>
                <text:p text:style-name="al">Het perceel leent zich niet voor zelfstandige gebruik en ontwikkeling door andere gegadigden. Het door de gemeente aan gegadigde te verkopen perceel is gelegen direct naast het eigendom van gegadigde aan de Kampweg 34 te Beringe. Er kan op dit perceel geen zelfstandige ontwikkeling plaatsvinden of in gebruik genomen worden door andere gegadigden. Gezien dit feit is gegadigde de enige gerede kandidaat voor overname van het eigendomsrecht.</text:p>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Kampweg 34 te Beringe</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8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Bekendmaking voornemen tot verhuur/verkoop/etc. van gemeentelijk onroerend goed te Peel en Maas</meta:user-defined>
    <meta:user-defined meta:name="DCTERMS.W3CDTF/DCTERMS.available">2024-09-26</meta:user-defined>
    <meta:user-defined meta:name="DCTERMS.W3CDTF/OVERHEIDop.jaargang">2024</meta:user-defined>
    <meta:user-defined meta:name="OVERHEIDop.publicationIssue">408869</meta:user-defined>
    <meta:user-defined meta:name="OVERHEIDop.GmbID/DC.identifier">gmb-2024-408869</meta:user-defined>
    <meta:user-defined meta:name="OVERHEIDop.versieInformatie"/>
  </office:meta>
</office:document-meta>
</file>