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Zomerdijk 5, 8501 ES Joure: verleende omgevingsvergunning (BOPA) voor het uitbreiden van de materialenberging . (Z.79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is een omgevingsvergunning verleend voor de Hoge Zomerdijk 5, 8501 ES Joure. De vergunning omvat het uitbreiden van de materialenberging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5 november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8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426</meta:user-defined>
    <dc:language>nl</dc:language>
    <meta:user-defined meta:name="DC.title">Hoge Zomerdijk 5, 8501 ES Joure: verleende omgevingsvergunning (BOPA) voor het uitbreiden van de materialenberging . (Z.796426)</meta:user-defined>
    <meta:user-defined meta:name="OVERHEIDop.locatietype/OVERHEIDop.gebiedsmarkering">GeometrieRef</meta:user-defined>
    <meta:user-defined meta:name="DCTERMS.W3CDTF/DCTERMS.available">2024-09-26</meta:user-defined>
    <meta:user-defined meta:name="DCTERMS.W3CDTF/OVERHEIDop.jaargang">2024</meta:user-defined>
    <meta:user-defined meta:name="OVERHEIDop.externeBijlage">afwijkvergunning|exb-2024-36952</meta:user-defined>
    <meta:user-defined meta:name="OVERHEIDop.publicationIssue">408867</meta:user-defined>
    <meta:user-defined meta:name="OVERHEIDop.GmbID/DC.identifier">gmb-2024-408867</meta:user-defined>
    <meta:user-defined meta:name="OVERHEIDop.versieInformatie"/>
  </office:meta>
</office:document-meta>
</file>