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realiseren van een uitrit naar de Voorweg, Voorweg 175B Zoetermeer op 12-09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9-2024 is een aanvraag Omgevingsvergunning ontvangen voor het realiseren van een uitrit naar de Voorweg op locatie Voorweg 175B Zoetermeer. De aanvraag is geregistreerd onder zaaknummer 2024-13959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08866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866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866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4-139597</meta:user-defined>
    <meta:user-defined meta:name="DCTERMS.abstract">het hergebruiken van een bestaande uitrit naar de Voor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realiseren van een uitrit naar de Voorweg, Voorweg 175B Zoetermeer op 12-09-2024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866</meta:user-defined>
    <meta:user-defined meta:name="OVERHEIDop.GmbID/DC.identifier">gmb-2024-408866</meta:user-defined>
    <meta:user-defined meta:name="OVERHEIDop.versieInformatie"/>
  </office:meta>
</office:document-meta>
</file>