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bestuursdwang voor het verwijderen van een rode scootmobiel aan Papsouwselaa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 Papsouwselaan, naast de Action, (2624 xx) staat een rode scootmobiel in de openbare ruimte. Deze is geplaatst in strijd met de APV Delft artikel 2:7, lid 3 in samenhang met het 18e uitvoeringsbesluit sub 22 APV Delft. Het voorwerp heeft inmiddels een waarschuwingssticker.  Vóór 29-09-2024 moet aan deze overtreding een eind zijn gemaakt. De eigenaar, houder en/of gebruiker wordt dan ook verzocht het bedoelde voorwerp of stof binnen 7 dagen na genoemde datum te verwijderen. Is bedoeld voorwerp of stof binnen gestelde termijn niet verwijderd, dan zal bestuursdwang worden toegepast en/of proces-verbaal worden opgemaakt. Voor eventuele vragen kunt u contact opnemen met de gemeente via telefoon 14015. Belanghebbenden kunnen vóór 10-11-2024 een bezwaarschrift tegen het besluit indienen bij het college van B&amp;W, Postbus 78, 2600 ME Delft onder vermelding van ‘bezwaarschrift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886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6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6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passen bestuursdwang voor het verwijderen van een rode scootmobiel aan Papsouwselaan te Delf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863</meta:user-defined>
    <meta:user-defined meta:name="OVERHEIDop.GmbID/DC.identifier">gmb-2024-408863</meta:user-defined>
    <meta:user-defined meta:name="OVERHEIDop.versieInformatie"/>
  </office:meta>
</office:document-meta>
</file>