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tation Driebergen-Zeist, 3972KZ Driebergen-Rijsenburg, Evenementenvergunning voor het maken van filmopnamen in de periode van 30 januari 2024 tot en met 31 januari 2024 (RX2024-00000165, 23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Station Driebergen-Zeist, 3972KZ Driebergen-Rijsenburg, Evenementenvergunning voor het maken van filmopnamen in de periode van 30 januari 2024 tot en met 31 januari 2024 (RX2024-00000165, 23 jan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886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0165</meta:user-defined>
    <meta:user-defined meta:name="DCTERMS.abstract">Station Driebergen-Zeist, 3972KZ Driebergen-Rijsenburg, Evenementenvergunning voor het maken van filmopnamen in de periode van 30 januari 2024 tot en met 31 januari 2024 (RX2024-00000165, 23 jan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tation Driebergen-Zeist, 3972KZ Driebergen-Rijsenburg, Evenementenvergunning voor het maken van filmopnamen in de periode van 30 januari 2024 tot en met 31 januari 2024 (RX2024-00000165, 23 januari 2024)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886</meta:user-defined>
    <meta:user-defined meta:name="OVERHEIDop.GmbID/DC.identifier">gmb-2024-40886</meta:user-defined>
    <meta:user-defined meta:name="OVERHEIDop.versieInformatie"/>
  </office:meta>
</office:document-meta>
</file>