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cob van Deventerstraat 22, 5911D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Jacob van Deventerstraat 22, 5911DX Venlo</text:span>
          </text:p>
            <text:p text:style-name="common-al">Voor het verwijderen van het asbesthoudende vloerluik in de hal van de woning</text:p>
            <text:p text:style-name="common-al">Afrondingsbrief verzonden op 24 september 2024</text:p>
            <text:p text:style-name="common-al">Kenmerk Z2024-0377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885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5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5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775</meta:user-defined>
    <meta:user-defined meta:name="DCTERMS.abstract">Betreft: Melding op locatie Jacob van Deventerstraat 22, 5911DX Venlo</meta:user-defined>
    <dc:language>nl</dc:language>
    <meta:user-defined meta:name="OVERHEIDop.locatietype/OVERHEIDop.gebiedsmarkering">Punt</meta:user-defined>
    <meta:user-defined meta:name="DC.title">Geaccepteerde Sloopmelding - Jacob van Deventerstraat 22, 5911DX Venlo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59</meta:user-defined>
    <meta:user-defined meta:name="OVERHEIDop.GmbID/DC.identifier">gmb-2024-408859</meta:user-defined>
    <meta:user-defined meta:name="OVERHEIDop.versieInformatie"/>
  </office:meta>
</office:document-meta>
</file>