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erbouwen en verduurzamen van de woning op het perceel Fennenkampweg 8, 8084B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september 2024 een omgevingsvergunning verleend voor het uitbreiden, verbouwen en verduurzamen van de woning op het perceel Fennenkampweg 8, 8084BJ 't Harde. De vergunning staat geregistreerd onder zaaknummer Z2024-0000074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85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4</meta:user-defined>
    <meta:user-defined meta:name="DCTERMS.abstract">Betreft: Beschikking op aanvraag op locatie Fennenkampweg 8, 8084BJ 't Harde</meta:user-defined>
    <dc:language>nl</dc:language>
    <meta:user-defined meta:name="OVERHEIDop.locatietype/OVERHEIDop.gebiedsmarkering">Vlak</meta:user-defined>
    <meta:user-defined meta:name="DC.title">Verleende omgevingsvergunning voor het uitbreiden, verbouwen en verduurzamen van de woning op het perceel Fennenkampweg 8, 8084BJ 't Harde</meta:user-defined>
    <meta:user-defined meta:name="DCTERMS.W3CDTF/DCTERMS.available">2024-09-26</meta:user-defined>
    <meta:user-defined meta:name="DCTERMS.W3CDTF/OVERHEIDop.jaargang">2024</meta:user-defined>
    <meta:user-defined meta:name="OVERHEIDop.publicationIssue">408854</meta:user-defined>
    <meta:user-defined meta:name="OVERHEIDop.GmbID/DC.identifier">gmb-2024-408854</meta:user-defined>
    <meta:user-defined meta:name="OVERHEIDop.versieInformatie"/>
  </office:meta>
</office:document-meta>
</file>