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un terrasboot aan Noordvliet 5 ZW te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akt de burgemeester bekend dat hij een vergunningaanvraag heeft ontvangen van lunchroom Monsieur Paul, Noordvliet 5 ZW in Maassluis voor wat betreft het vergroten van hun terrasboot. </text:p>
            <text:p text:style-name="last-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via e-mail: <text:a xlink:href="mailto:gemeente@maassluis.nl" xlink:type="simple">gemeente@maasslui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8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vergroten van hun terrasboot aan Noordvliet 5 ZW te Maassluis</meta:user-defined>
    <meta:user-defined meta:name="DCTERMS.W3CDTF/DCTERMS.available">2024-01-25</meta:user-defined>
    <meta:user-defined meta:name="DCTERMS.W3CDTF/OVERHEIDop.jaargang">2024</meta:user-defined>
    <meta:user-defined meta:name="OVERHEIDop.publicationIssue">40885</meta:user-defined>
    <meta:user-defined meta:name="OVERHEIDop.GmbID/DC.identifier">gmb-2024-40885</meta:user-defined>
    <meta:user-defined meta:name="OVERHEIDop.versieInformatie"/>
  </office:meta>
</office:document-meta>
</file>