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Bier en Broajen, 26 oktober 2024, Paalbergweg 26 Hoe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4 september 2024</text:p>
            <text:p text:style-name="common-al">Omschrijving: Bier en Broajen</text:p>
            <text:p text:style-name="common-al">Locatie: Paalbergweg 26, 7351 AG Hoenderloo</text:p>
            <text:p text:style-name="common-al">Zaaknummer: 02005248906</text:p>
            <text:p text:style-name="common-al">Datum evenement: 26-10-2024</text:p>
            <text:p text:style-name="common-al">Tijdstip evenement: 17.00 uur tot 23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884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4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4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248906</meta:user-defined>
    <dc:language>nl</dc:language>
    <meta:user-defined meta:name="OVERHEIDop.locatietype/OVERHEIDop.gebiedsmarkering">Punt</meta:user-defined>
    <meta:user-defined meta:name="DC.title">Besluit evenementenvergunning, Bier en Broajen, 26 oktober 2024, Paalbergweg 26 Hoederloo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848</meta:user-defined>
    <meta:user-defined meta:name="OVERHEIDop.GmbID/DC.identifier">gmb-2024-408848</meta:user-defined>
    <meta:user-defined meta:name="OVERHEIDop.versieInformatie"/>
  </office:meta>
</office:document-meta>
</file>