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ubade 23, 1507 TA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985 - het bouwen van een dakkapel op de voorzijde van de woning -  - op de locatie Aubade 23, 1507 TA Zaandam</text:p>
            <text:p text:style-name="common-al">Aanvraag ontvangen: 18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84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85</meta:user-defined>
    <dc:language>nl</dc:language>
    <meta:user-defined meta:name="OVERHEIDop.locatietype/OVERHEIDop.gebiedsmarkering">Punt</meta:user-defined>
    <meta:user-defined meta:name="DC.title">Aanvraag omgevingsvergunning - Aubade 23, 1507 TA Zaandam - het bouwen van een dakkapel op de voorzijde van de wo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42</meta:user-defined>
    <meta:user-defined meta:name="OVERHEIDop.GmbID/DC.identifier">gmb-2024-408842</meta:user-defined>
    <meta:user-defined meta:name="OVERHEIDop.versieInformatie"/>
  </office:meta>
</office:document-meta>
</file>