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uitbreiden van het bestaande depot van 23-9-2024 t/m 31-12-2025, Depot Tocht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epot Tochtwaard<text:span text:style-name="nadrukvet">; </text:span>het uitbreiden van het bestaande depot van 23-9-2024 t/m 31-12-2025</text:p>
            <text:p text:style-name="common-al">
            
          </text:p>
            <text:p text:style-name="common-al">Datum ontvangst: 23-09-2024</text:p>
            <text:p text:style-name="common-al">Zaaknummer: 000083717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8839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83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83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37171</meta:user-defined>
    <dc:language>nl</dc:language>
    <meta:user-defined meta:name="OVERHEIDop.locatietype/OVERHEIDop.gebiedsmarkering">Vlak</meta:user-defined>
    <meta:user-defined meta:name="DC.title">Omgevingsvergunning aangevraagd: het uitbreiden van het bestaande depot van 23-9-2024 t/m 31-12-2025, Depot Tochtwaard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839</meta:user-defined>
    <meta:user-defined meta:name="OVERHEIDop.GmbID/DC.identifier">gmb-2024-408839</meta:user-defined>
    <meta:user-defined meta:name="OVERHEIDop.versieInformatie"/>
  </office:meta>
</office:document-meta>
</file>