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kapsalon aan huis aan Wielstraat 4, 4284 VM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van een kapsalon aan huis aan Wielstraat 4, 4284 VM Rijswijk (NB) (2024-03554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4. De gemeente neemt daarover waarschijnlijk voor 18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88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5548</meta:user-defined>
    <meta:user-defined meta:name="DCTERMS.abstract">realiseren van een kapsalon aan huis</meta:user-defined>
    <dc:language>nl</dc:language>
    <meta:user-defined meta:name="OVERHEIDop.locatietype/OVERHEIDop.gebiedsmarkering">Punt</meta:user-defined>
    <meta:user-defined meta:name="DC.title">Gemeente Altena - Aanvraag vergunning voor realiseren van een kapsalon aan huis aan Wielstraat 4, 4284 VM Rijswijk (NB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38</meta:user-defined>
    <meta:user-defined meta:name="OVERHEIDop.GmbID/DC.identifier">gmb-2024-408838</meta:user-defined>
    <meta:user-defined meta:name="OVERHEIDop.versieInformatie"/>
  </office:meta>
</office:document-meta>
</file>