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3 dennenbomen, Röntgenlaan 4 5691G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3 dennenbomen, Röntgenlaan 4</text:p>
            <text:p text:style-name="common-al">Locatie: Röntgenlaan 4 5691GK Son en Breugel</text:p>
            <text:p text:style-name="common-al">Zaaknummer: 08482289388</text:p>
            <text:p text:style-name="common-al">Datum verleend: 24-09-2024</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883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3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3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289388</meta:user-defined>
    <meta:user-defined meta:name="DCTERMS.abstract">kappen van 3 dennenbomen, Röntgenlaan 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3 dennenbomen, Röntgenlaan 4 5691GK Son en Breugel:</meta:user-defined>
    <meta:user-defined meta:name="DCTERMS.W3CDTF/DCTERMS.available">2024-09-26</meta:user-defined>
    <meta:user-defined meta:name="DCTERMS.W3CDTF/OVERHEIDop.jaargang">2024</meta:user-defined>
    <meta:user-defined meta:name="OVERHEIDop.publicationIssue">408836</meta:user-defined>
    <meta:user-defined meta:name="OVERHEIDop.GmbID/DC.identifier">gmb-2024-408836</meta:user-defined>
    <meta:user-defined meta:name="OVERHEIDop.versieInformatie"/>
  </office:meta>
</office:document-meta>
</file>