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kappen van 9 houtopstanden wegens de ontwikkeling van een open warmtenet en het aansluiten van de wijken Voorhof en Buitenhof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|het kappen van 9 houtopstanden wegens de ontwikkeling van een open warmtenet en het aansluiten van de wijken Voorhof en Buitenhof, 24-09-2024</text:p>
            <text:p text:style-name="last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08828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828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828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2018</meta:user-defined>
    <meta:user-defined meta:name="DCTERMS.abstract">Open Warmtenet Delft F1B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het kappen van 9 houtopstanden wegens de ontwikkeling van een open warmtenet en het aansluiten van de wijken Voorhof en Buitenhof,</meta:user-defined>
    <meta:user-defined meta:name="DCTERMS.W3CDTF/DCTERMS.available">2024-10-03</meta:user-defined>
    <meta:user-defined meta:name="DCTERMS.W3CDTF/OVERHEIDop.jaargang">2024</meta:user-defined>
    <meta:user-defined meta:name="OVERHEIDop.publicationIssue">408828</meta:user-defined>
    <meta:user-defined meta:name="OVERHEIDop.GmbID/DC.identifier">gmb-2024-408828</meta:user-defined>
    <meta:user-defined meta:name="OVERHEIDop.versieInformatie"/>
  </office:meta>
</office:document-meta>
</file>