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woning dakopbouw Vliehors 25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ning dakopbouw Vliehors 25</text:p>
            <text:p text:style-name="common-al">Locatie:  Vliehors 25 5691ZX Son en Breugel</text:p>
            <text:p text:style-name="common-al">Ontvangen op: 23-09-2024</text:p>
            <text:p text:style-name="common-al">Zaaknummer: 0848232006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8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20065</meta:user-defined>
    <meta:user-defined meta:name="DCTERMS.abstract">uitbreiden woning dakopbouw Vliehors 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woning dakopbouw Vliehors 25 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26</meta:user-defined>
    <meta:user-defined meta:name="OVERHEIDop.GmbID/DC.identifier">gmb-2024-408826</meta:user-defined>
    <meta:user-defined meta:name="OVERHEIDop.versieInformatie"/>
  </office:meta>
</office:document-meta>
</file>