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All Souls All Mates, 1 november 2024, Eglantier 202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4 september 2024</text:p>
            <text:p text:style-name="common-al">Omschrijving:  All Souls All Mates</text:p>
            <text:p text:style-name="common-al">Locatie: Eglantierlaan 202, 7329 AP Apeldoorn</text:p>
            <text:p text:style-name="common-al">Zaaknummer: 02005269290</text:p>
            <text:p text:style-name="common-al">Datum evenement: 1-11-2024</text:p>
            <text:p text:style-name="common-al">Tijdstip evenement: 20.00 uur tot 21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8825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82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82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269290</meta:user-defined>
    <dc:language>nl</dc:language>
    <meta:user-defined meta:name="OVERHEIDop.locatietype/OVERHEIDop.gebiedsmarkering">Punt</meta:user-defined>
    <meta:user-defined meta:name="DC.title">Besluit evenementenvergunning, All Souls All Mates, 1 november 2024, Eglantier 202 Apeldoor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825</meta:user-defined>
    <meta:user-defined meta:name="OVERHEIDop.GmbID/DC.identifier">gmb-2024-408825</meta:user-defined>
    <meta:user-defined meta:name="OVERHEIDop.versieInformatie"/>
  </office:meta>
</office:document-meta>
</file>