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ipperaak 301, 2411N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4 een aanvraag om een omgevingsvergunning ontvangen. Het gaat over het aanbrengen van gevelreclame pand kantoor met opslagunits op de locatie Klipperaak 301, 2411ND Bodegraven. De aanvraag is geregistreerd onder kenmerk 2024-00019511. De aanvraag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88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19511</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Klipperaak 301, 2411ND Bodegraven</meta:user-defined>
    <meta:user-defined meta:name="DCTERMS.W3CDTF/DCTERMS.available">2024-09-26</meta:user-defined>
    <meta:user-defined meta:name="DCTERMS.W3CDTF/OVERHEIDop.jaargang">2024</meta:user-defined>
    <meta:user-defined meta:name="OVERHEIDop.publicationIssue">408820</meta:user-defined>
    <meta:user-defined meta:name="OVERHEIDop.GmbID/DC.identifier">gmb-2024-408820</meta:user-defined>
    <meta:user-defined meta:name="OVERHEIDop.versieInformatie"/>
  </office:meta>
</office:document-meta>
</file>