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vergunning </text:span>
          </text:p>
            <text:p text:style-name="common-al">De City Bar, Jufferenstraat 24, 8081 CR in Elburg heeft op grond van artikel 3 van de Alcoholwet een alcoholvergunning ontvangen. Verzonden 23 januari.</text:p>
            <text:p text:style-name="common-al"/>
            <text:p text:style-name="common-al">Bent u het niet eens met dit besluit? Dan kunt u of een andere belanghebbende binnen zes weken na de verzenddatum een bezwaarschrift indienen. U moet dit bezwaarschrift indienen bij het college van burgemeester en wethouders, postbus 70, 8080 AB Elburg. U kunt hiervoor ook gebruik maken van het DigiD-bezwaarformulier op www.elburg.nl.</text:p>
            <text:p text:style-name="common-al">Het indienen van een bezwaarschrift schorst niet automatisch de werking van de vergunning. Voor een schorsing van de werking van de vergunning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8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3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82</meta:user-defined>
    <meta:user-defined meta:name="OVERHEIDop.GmbID/DC.identifier">gmb-2024-40882</meta:user-defined>
    <meta:user-defined meta:name="OVERHEIDop.versieInformatie"/>
  </office:meta>
</office:document-meta>
</file>