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renoveren van een pand aan Prinses Beatrixlaan 1 3743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renoveren van een pand aan Prinses Beatrixlaan 1 3743JK Baarn. Kenmerk 1005866 en datum verlengingsbesluit 24-09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8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866</meta:user-defined>
    <meta:user-defined meta:name="DCTERMS.abstract">het renover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renoveren van een pand aan Prinses Beatrixlaan 1 3743JK Baa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16</meta:user-defined>
    <meta:user-defined meta:name="OVERHEIDop.GmbID/DC.identifier">gmb-2024-408816</meta:user-defined>
    <meta:user-defined meta:name="OVERHEIDop.versieInformatie"/>
  </office:meta>
</office:document-meta>
</file>