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corpius 2, Hoofddorp - het aanbrengen van 2 verlichte gevelreclames op de dakop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2 verlichte gevelreclames op de dakopbouwen</text:p>
            <text:p text:style-name="common-al">Aanvrager: Byd Europe B.V.</text:p>
            <text:p text:style-name="common-al">Zaaknummer: 12937300</text:p>
            <text:p text:style-name="common-al">DSO nummer: 2024070200772</text:p>
            <text:p text:style-name="common-al">Uitkomst besluit: verlenen</text:p>
            <text:p text:style-name="common-al">Datum besluit: 20-09-2024</text:p>
            <text:p text:style-name="common-al">Bezwaar in te dienen voor: 02-11-2024</text:p>
            <text:p text:style-name="common-al">Namens: Gemeente Haarlemmermeer</text:p>
            <text:p text:style-name="common-al">Wilt u de gepubliceerde documenten behorende bij deze bekendmaking in zien klik dan <text:a xlink:href="https://edataloket.odnzkg.nl/?q={&quot;search&quot;:&quot;1315125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881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1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1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15125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corpius 2, Hoofddorp - het aanbrengen van 2 verlichte gevelreclames op de dakopbouwen</meta:user-defined>
    <meta:user-defined meta:name="DCTERMS.W3CDTF/DCTERMS.available">2024-09-26</meta:user-defined>
    <meta:user-defined meta:name="DCTERMS.W3CDTF/OVERHEIDop.jaargang">2024</meta:user-defined>
    <meta:user-defined meta:name="OVERHEIDop.publicationIssue">408814</meta:user-defined>
    <meta:user-defined meta:name="OVERHEIDop.GmbID/DC.identifier">gmb-2024-408814</meta:user-defined>
    <meta:user-defined meta:name="OVERHEIDop.versieInformatie"/>
  </office:meta>
</office:document-meta>
</file>