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voor het bouwen van 26 woningen met kinderopvang, locatie IJsseldijk-Noord 12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Wabo) en afdeling 3.4 van de Algemene wet bestuursrecht (Awb) bekend dat zij voornemens zijn om met toepassing van artikel 2.12, lid 1, onder a, onder 3º Wabo af te wijken van het bestemmingsplan en de omgevingsvergunning te verlenen voor het bouwen van 26 woningen met kinderopvang op locatie IJsseldijk-Noord 123, 2935 BK Ouderkerk aan den IJssel. In dat kader heeft</text:p>
            <text:p text:style-name="common-al">de gemeenteraad besloten tot het afgeven van de daarvoor benodigde ontwerp verklaring van geen bedenkingen. Zaaknummer 19311271887.</text:p>
            <text:p text:style-name="common-al">
            
          </text:p>
            <text:p text:style-name="common-al">
            <text:span text:style-name="nadrukvet">Inzage</text:span>
          </text:p>
            <text:p text:style-name="common-al">Het ontwerp omgevingsvergunning en de daarop betrekking hebbende stukken en de ontwerp verklaring van geen bedenkingen liggen voor een ieder met ingang van 27</text:p>
            <text:p text:style-name="common-al">september 2024 voor een periode van zes weken ter inzage op het gemeentekantoor, Dorpsplein 8 in Stolwijk. Het besluit is ook bij deze publicatie gevoegd. Voor het inzien van de stukken kunt u een afspraak maken met Alice de Boer van het team VTH via het algemene nummer van de gemeente 14 0182.  </text:p>
            <text:p text:style-name="common-al">
            
          </text:p>
            <text:p text:style-name="common-al">
            <text:span text:style-name="nadrukvet">Procedure</text:span>
          </text:p>
            <text:p text:style-name="common-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text:p>
            <text:p text:style-name="common-al">wij u nader informeren over de vervolgprocedure. Voor meer informatie, of het</text:p>
            <text:p text:style-name="common-al">maken van een afspraak, kunt u ook contact opnemen met Alice de Boer - tel. 14</text:p>
            <text:p text:style-name="last-al">0182. Het is niet mogelijk telefonisch of per email een zienswijze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80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0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0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71887</meta:user-defined>
    <dc:language>nl</dc:language>
    <meta:user-defined meta:name="OVERHEIDop.locatietype/OVERHEIDop.gebiedsmarkering">Punt</meta:user-defined>
    <meta:user-defined meta:name="DC.title">Kennisgeving ontwerp omgevingsvergunning voor het bouwen van 26 woningen met kinderopvang, locatie IJsseldijk-Noord 123 in Ouderkerk aan den IJssel</meta:user-defined>
    <meta:user-defined meta:name="OVERHEIDop.datumEindeReactietermijn">2024-11-07</meta:user-defined>
    <meta:user-defined meta:name="OVERHEIDop.terinzageleggingBG">https://www.digitale-inzage.nl/Gemeente%20Krimpenerwaard/dossier/95fRBsFxJ0q2C4nRYU04Zg</meta:user-defined>
    <meta:user-defined meta:name="DCTERMS.W3CDTF/DCTERMS.available">2024-09-26</meta:user-defined>
    <meta:user-defined meta:name="DCTERMS.W3CDTF/OVERHEIDop.jaargang">2024</meta:user-defined>
    <meta:user-defined meta:name="OVERHEIDop.publicationIssue">408808</meta:user-defined>
    <meta:user-defined meta:name="OVERHEIDop.GmbID/DC.identifier">gmb-2024-408808</meta:user-defined>
    <meta:user-defined meta:name="OVERHEIDop.versieInformatie"/>
  </office:meta>
</office:document-meta>
</file>