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sken Huetlaan 11, 1985 CE Driehuis NH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sken Huetlaan 11, 1985 CE Driehuis NH, plaatsen dakkapel (voorkant)</text:span>
          </text:p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van Velsen maakt bekend dat van de volgende aanvraag voor een omgevingsvergunning de beslistermijn is verlengd met 6 weken. De datum van verlengen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Busken Huetlaan 11, 1985 CE Driehuis NH, plaatsen dakkapel (voorkant) (24-09-2024) - Zaaknummer: 045317481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88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48126</meta:user-defined>
    <dc:language>nl</dc:language>
    <meta:user-defined meta:name="OVERHEIDop.locatietype/OVERHEIDop.gebiedsmarkering">Punt</meta:user-defined>
    <meta:user-defined meta:name="DC.title">Verlenging beslistermijn omgevingsvergunning Busken Huetlaan 11, 1985 CE Driehuis NH, plaatsen dakkapel (voorkant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04</meta:user-defined>
    <meta:user-defined meta:name="OVERHEIDop.GmbID/DC.identifier">gmb-2024-408804</meta:user-defined>
    <meta:user-defined meta:name="OVERHEIDop.versieInformatie"/>
  </office:meta>
</office:document-meta>
</file>