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Pannenhof 3, 6099 NE te Beegden/ Maasgouw / verzonden 21 augustus 2024 / het wijzigen van leidinggevenden exploitatievergunning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Pannenhof 3, 6099 NE te Beegden/ Maasgouw / verzonden 21 augustus 2024 / het wijzigen van leidinggevenden exploitatievergunning horec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horeca inrichting / Pannenhof 3, 6099 NE te Beegden/ Maasgouw / verzonden 21 augustus 2024 / het wijzigen van leidinggevenden exploitatievergunning horec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99</meta:user-defined>
    <meta:user-defined meta:name="OVERHEIDop.GmbID/DC.identifier">gmb-2024-408799</meta:user-defined>
    <meta:user-defined meta:name="OVERHEIDop.versieInformatie"/>
  </office:meta>
</office:document-meta>
</file>