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evisievergunning fase 1 voor de Hometerminal en een uitbreiding met de Prins Willem-Alexanderkade op de locatie 's-Gravendeelsedijk 175 te Dordrecht zaaknummer Z-22-40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een revisievergunning fase 1 voor de Hometerminal en een uitbreiding met de Prins Willem-Alexanderkade op de locatie 's-Gravendeelsedijk 175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7 november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87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een revisievergunning fase 1 voor de Hometerminal en een uitbreiding met de Prins Willem-Alexanderkade op de locatie 's-Gravendeelsedijk 175 te Dordrecht zaaknummer Z-22-406747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95</meta:user-defined>
    <meta:user-defined meta:name="OVERHEIDop.GmbID/DC.identifier">gmb-2024-408795</meta:user-defined>
    <meta:user-defined meta:name="OVERHEIDop.versieInformatie"/>
  </office:meta>
</office:document-meta>
</file>