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nbroekerbeekbeemd ong, (Melderslo (HOR01 U 767), verleende Omgevingsvergunning (2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pompschuur bij voedselbo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87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813</meta:user-defined>
    <meta:user-defined meta:name="DCTERMS.abstract">Betreft: Beschikking op aanvraag op locatie Rijnbroekerbeekbeemd ong, (Melderslo (HOR01 U 767)</meta:user-defined>
    <dc:language>nl</dc:language>
    <meta:user-defined meta:name="OVERHEIDop.locatietype/OVERHEIDop.gebiedsmarkering">Vlak</meta:user-defined>
    <meta:user-defined meta:name="DC.title">Rijnbroekerbeekbeemd ong, (Melderslo (HOR01 U 767), verleende Omgevingsvergunning (26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94</meta:user-defined>
    <meta:user-defined meta:name="OVERHEIDop.GmbID/DC.identifier">gmb-2024-408794</meta:user-defined>
    <meta:user-defined meta:name="OVERHEIDop.versieInformatie"/>
  </office:meta>
</office:document-meta>
</file>