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1 Hellum, Verleende omgevingsvergunning (reguliere procedure) 19521459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131, 9627 PC  Hellum, voor het kappen van een es, 24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7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31 Hellum, Verleende omgevingsvergunning (reguliere procedure) 19521459888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90</meta:user-defined>
    <meta:user-defined meta:name="OVERHEIDop.GmbID/DC.identifier">gmb-2024-408790</meta:user-defined>
    <meta:user-defined meta:name="OVERHEIDop.versieInformatie"/>
  </office:meta>
</office:document-meta>
</file>