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ldeberkoop e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een besluit genomen op de aanvraag met zaaknummer Z2024-00004925 voor een Omgevingsvergunning op de locatie Oldeberkoop en Oosterwolde. De vergunning is verleend. Het besluit betreft:</text:p>
            <text:p text:style-name="common-al">de kap van 10 houtopstanden (herplant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878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92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ldeberkoop en Oosterwol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82</meta:user-defined>
    <meta:user-defined meta:name="OVERHEIDop.GmbID/DC.identifier">gmb-2024-408782</meta:user-defined>
    <meta:user-defined meta:name="OVERHEIDop.versieInformatie"/>
  </office:meta>
</office:document-meta>
</file>