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41, 1991 AL Velserbroek, tijdelijk (nov 23 - feb 24) plaatsen kinderijs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estlaan 41, 1991 AL Velserbroek, tijdelijk (nov 23 - feb 24) plaatsen kinderijsbaa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Westlaan 41, 1991 AL Velserbroek, tijdelijk (nov 23 - feb 24) plaatsen kinderijsbaan (23-09-2024) 045317747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877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7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7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74721</meta:user-defined>
    <dc:language>nl</dc:language>
    <meta:user-defined meta:name="OVERHEIDop.locatietype/OVERHEIDop.gebiedsmarkering">Punt</meta:user-defined>
    <meta:user-defined meta:name="DC.title">Ingediende aanvraag omgevingsvergunning Westlaan 41, 1991 AL Velserbroek, tijdelijk (nov 23 - feb 24) plaatsen kinderijsbaan</meta:user-defined>
    <meta:user-defined meta:name="DCTERMS.W3CDTF/DCTERMS.available">2024-09-26</meta:user-defined>
    <meta:user-defined meta:name="DCTERMS.W3CDTF/OVERHEIDop.jaargang">2024</meta:user-defined>
    <meta:user-defined meta:name="OVERHEIDop.publicationIssue">408778</meta:user-defined>
    <meta:user-defined meta:name="OVERHEIDop.GmbID/DC.identifier">gmb-2024-408778</meta:user-defined>
    <meta:user-defined meta:name="OVERHEIDop.versieInformatie"/>
  </office:meta>
</office:document-meta>
</file>