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– onder voorwaarde / Eikenstraat ong. 6067AV Linne / Maasgouw / verzonden 11 september 2024 / het bouwen van een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– onder voorwaarde / Eikenstraat ong. 6067AV Linne / Maasgouw / verzonden 11 september 2024 / het bouwen van een bedrijfsloods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877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7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7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– onder voorwaarde / Eikenstraat ong. 6067AV Linne / Maasgouw / verzonden 11 september 2024 / het bouwen van een bedrijfsloods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777</meta:user-defined>
    <meta:user-defined meta:name="OVERHEIDop.GmbID/DC.identifier">gmb-2024-408777</meta:user-defined>
    <meta:user-defined meta:name="OVERHEIDop.versieInformatie"/>
  </office:meta>
</office:document-meta>
</file>