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realiseren van een appartement, Nieuwe Markt 28 7411PC Deventer, [DVT00E10819] Deventer E 10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4-00000123</text:p>
            <text:p text:style-name="common-al">
            <text:span text:style-name="nadrukvet">Verzenddatum besluit:</text:span> 24-09-2024</text:p>
            <text:p text:style-name="common-al">
            <text:span text:style-name="nadrukvet">Locatie:</text:span> Nieuwe Markt 28 7411PC Deventer, [DVT00E10819] Deventer E 10819</text:p>
            <text:p text:style-name="common-al">
            <text:span text:style-name="nadrukvet">Projectomschrijving:</text:span> het realiseren van een appartemen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7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23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realiseren van een appartement, Nieuwe Markt 28 7411PC Deventer, [DVT00E10819] Deventer E 10819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71</meta:user-defined>
    <meta:user-defined meta:name="OVERHEIDop.GmbID/DC.identifier">gmb-2024-408771</meta:user-defined>
    <meta:user-defined meta:name="OVERHEIDop.versieInformatie"/>
  </office:meta>
</office:document-meta>
</file>