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ustershof 10 6021M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9-2024 een aanvraag omgevingsvergunning ontvangen.</text:p>
            <text:p text:style-name="common-al">Het betreft een aanvraag op locatie Zustershof 10 6021MS Budel met omschrijving Oprichten bijbehorende bouwwerk.</text:p>
            <text:p text:style-name="common-al">De zaak is geregistreerd onder nummer 138175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87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75</meta:user-defined>
    <meta:user-defined meta:name="DCTERMS.abstract">Oprichten bijbehorende bouwwerk aan het Zustershof 10 te Budel - DSO 2024091800478 - Zaak 138175 - VB2412</meta:user-defined>
    <dc:language>nl</dc:language>
    <meta:user-defined meta:name="DC.title">Ingediende aanvraag omgevingsvergunning Zustershof 10 6021MS Budel</meta:user-defined>
    <meta:user-defined meta:name="OVERHEIDop.locatietype/OVERHEIDop.gebiedsmarkering">GeometrieRef</meta:user-defined>
    <meta:user-defined meta:name="DCTERMS.W3CDTF/DCTERMS.available">2024-09-26</meta:user-defined>
    <meta:user-defined meta:name="DCTERMS.W3CDTF/OVERHEIDop.jaargang">2024</meta:user-defined>
    <meta:user-defined meta:name="OVERHEIDop.externeBijlage">Afwijkvergunning|exb-2024-36943</meta:user-defined>
    <meta:user-defined meta:name="OVERHEIDop.publicationIssue">408764</meta:user-defined>
    <meta:user-defined meta:name="OVERHEIDop.GmbID/DC.identifier">gmb-2024-408764</meta:user-defined>
    <meta:user-defined meta:name="OVERHEIDop.versieInformatie"/>
  </office:meta>
</office:document-meta>
</file>