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Bennebroekerweg 479 (nabij 477), Hoofddorp - het realiseren van een kantoorgebouw dat gebruikt wordt als dienstgebouw t.b.v. het spoorweg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een kantoorgebouw dat gebruikt wordt als dienstgebouw t.b.v. het spoorwegverkeer. </text:p>
            <text:p text:style-name="common-al">Aanvrager: NS Stations B.V. </text:p>
            <text:p text:style-name="common-al">Zaaknummer: 11947317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odnzkg.nl/bekendmakingen/" xlink:type="simple">loket.odnzkg.nl onder bekendmakingen</text:a> en (digitaal) bij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876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876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6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3876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Bennebroekerweg 479 (nabij 477), Hoofddorp - het realiseren van een kantoorgebouw dat gebruikt wordt als dienstgebouw t.b.v. het spoorwegverkeer</meta:user-defined>
    <meta:user-defined meta:name="OVERHEIDop.datumEindeReactietermijn">2024-11-14</meta:user-defined>
    <meta:user-defined meta:name="OVERHEIDop.terinzageleggingBG">https://mozardloket.odnzkg.nl/mozard/!suite42.scherm1260?mObj=1387656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762</meta:user-defined>
    <meta:user-defined meta:name="OVERHEIDop.GmbID/DC.identifier">gmb-2024-408762</meta:user-defined>
    <meta:user-defined meta:name="OVERHEIDop.versieInformatie"/>
  </office:meta>
</office:document-meta>
</file>