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Lichtparade, Wethouder Alferinkweg 1T-1 (zaaknummer 188075-2024)</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se Lichtparade op <text:span text:style-name="nadrukvet">11 november 2024</text:span>, locatie <text:span text:style-name="nadrukvet">Wethouder Alferinkweg 1T-1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759</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9</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9</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olse Lichtparade, Wethouder Alferinkweg 1T-1 (zaaknummer 188075-2024)</meta:user-defined>
    <meta:user-defined meta:name="DCTERMS.W3CDTF/DCTERMS.available">2024-09-26</meta:user-defined>
    <meta:user-defined meta:name="DCTERMS.W3CDTF/OVERHEIDop.jaargang">2024</meta:user-defined>
    <meta:user-defined meta:name="OVERHEIDop.publicationIssue">408759</meta:user-defined>
    <meta:user-defined meta:name="OVERHEIDop.GmbID/DC.identifier">gmb-2024-408759</meta:user-defined>
    <meta:user-defined meta:name="OVERHEIDop.versieInformatie"/>
  </office:meta>
</office:document-meta>
</file>