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erst en rommelmarkt op 16 en 17 november 2024 (t/m 2028) aan 't Hof 6 5541N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9-2024 een vergunning APV-Bijzondere wet verleend. De gemeente geeft hiermee toestemming voor het organiseren van een kerst en rommelmarkt op 16 en 17 november 2024 (t/m 2028) aan 't Hof 6 5541NE Reusel. Het kenmerk van de gemeente voor deze zaak is 166743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7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306</meta:user-defined>
    <meta:user-defined meta:name="DCTERMS.abstract">organiseren van een kerst en rommelmarkt op 16 en 17 november 2024 en in de jaren (t/m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kerst en rommelmarkt op 16 en 17 november 2024 (t/m 2028) aan 't Hof 6 5541NE Reusel</meta:user-defined>
    <meta:user-defined meta:name="DCTERMS.W3CDTF/DCTERMS.available">2024-09-26</meta:user-defined>
    <meta:user-defined meta:name="DCTERMS.W3CDTF/OVERHEIDop.jaargang">2024</meta:user-defined>
    <meta:user-defined meta:name="OVERHEIDop.publicationIssue">408758</meta:user-defined>
    <meta:user-defined meta:name="OVERHEIDop.GmbID/DC.identifier">gmb-2024-408758</meta:user-defined>
    <meta:user-defined meta:name="OVERHEIDop.versieInformatie"/>
  </office:meta>
</office:document-meta>
</file>