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kadastrale sectie D nummer 1133, 6019 – te Wessem / Maasgouw / verzonden 12 september 2024 / het plaatsen van een betonnen trap element in een primaire waterk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<text:span text:style-name="nadrukvet"> / </text:span>kadastrale sectie D nummer 1133, 6019 – te Wessem / Maasgouw / verzonden 12 september 2024 / het plaatsen van een betonnen trap element in een primaire waterkering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875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5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5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Intrekken aanvraag omgevingsvergunning / kadastrale sectie D nummer 1133, 6019 – te Wessem / Maasgouw / verzonden 12 september 2024 / het plaatsen van een betonnen trap element in een primaire waterkerin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755</meta:user-defined>
    <meta:user-defined meta:name="OVERHEIDop.GmbID/DC.identifier">gmb-2024-408755</meta:user-defined>
    <meta:user-defined meta:name="OVERHEIDop.versieInformatie"/>
  </office:meta>
</office:document-meta>
</file>