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ontheffing voorwerp op of aan de weg - spandoek- 18-10 t/m 02-11-2024 op de locatie Kerkweg 195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4 heeft de gemeente een aanvraag ontvangen voor een voorwerp op of aan de weg plaatsen - spandoek- 18-10 t/m 02-11-2024 op de locatie Kerkweg 195 Lekkerkerk. De aanvraag is geregistreerd onder zaaknummer 193114540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875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54087</meta:user-defined>
    <dc:language>nl</dc:language>
    <meta:user-defined meta:name="OVERHEIDop.locatietype/OVERHEIDop.gebiedsmarkering">Vlak</meta:user-defined>
    <meta:user-defined meta:name="DC.title">Kennisgeving ontvangst aanvraag voor ontheffing voorwerp op of aan de weg - spandoek- 18-10 t/m 02-11-2024 op de locatie Kerkweg 195 Lekkerker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54</meta:user-defined>
    <meta:user-defined meta:name="OVERHEIDop.GmbID/DC.identifier">gmb-2024-408754</meta:user-defined>
    <meta:user-defined meta:name="OVERHEIDop.versieInformatie"/>
  </office:meta>
</office:document-meta>
</file>