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dans festival op 6 en 7 april aan Tiendweg 1a in Schipluid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000531565</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Dans festival 6 en 7 april Schipluiden</text:p>
                  </table:table-cell>
                </table:table-row>
              </table:table>
              <text:p text:style-name="table_bottom"/>
            </text:section>
            <text:p text:style-name="common-al">De burgemeester van Midden-Delfland heeft op 4 januari 2024 een evenementenvergunning verleend voor een dans festival op grond van artikel 2:25 van de Algemene plaatselijke verordening Midden-Delfland 2022. Het evenement vindt plaats op zaterdag 6 en zondag 7 april 2024.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maken?origin=/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7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531565</meta:user-defined>
    <dc:language>nl</dc:language>
    <meta:user-defined meta:name="OVERHEIDop.locatietype/OVERHEIDop.gebiedsmarkering">Adres</meta:user-defined>
    <meta:user-defined meta:name="DC.title">Toestemming voor het dans festival op 6 en 7 april aan Tiendweg 1a in Schipluiden</meta:user-defined>
    <meta:user-defined meta:name="DCTERMS.W3CDTF/DCTERMS.available">2024-01-25</meta:user-defined>
    <meta:user-defined meta:name="DCTERMS.W3CDTF/OVERHEIDop.jaargang">2024</meta:user-defined>
    <meta:user-defined meta:name="OVERHEIDop.publicationIssue">40875</meta:user-defined>
    <meta:user-defined meta:name="OVERHEIDop.GmbID/DC.identifier">gmb-2024-40875</meta:user-defined>
    <meta:user-defined meta:name="OVERHEIDop.versieInformatie"/>
  </office:meta>
</office:document-meta>
</file>